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308 (Dirk Storklaan), realiseren van een bedrijfsgebouw, 05-03-2019, zaaknummer 2989584, olonummer 42550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93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3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3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AL 2308 (Dirk Storklaan), realiseren van een bedrijfsgebouw, 05-03-2019, zaaknummer 2989584, olonummer 42550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935</meta:user-defined>
    <meta:user-defined meta:name="OVERHEIDop.GmbID/DC.identifier">gmb-2019-55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PX 76</meta:user-defined>
    <meta:user-defined meta:name="OVERHEIDop.woonplaats">Hoofddorp</meta:user-defined>
    <meta:user-defined meta:name="OVERHEIDop.straatnaam">Dirk Stork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379 478156</meta:user-defined>
    <meta:user-defined meta:name="OVERHEIDop.versieInformatie"/>
  </office:meta>
</office:document-meta>
</file>