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arkt 18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6 maart 2019 een besluit genomen op de aanvraag voor een omgevingsvergunning op locatie Markt 18 te Veghel.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item text:style-override="id1-3-2-1-1-3-3">
                <text:number>•</text:number>
                <text:p text:style-name="al">Uitweg (inrit)</text:p>
              </text:list-item>
            </text:list>
            <text:p text:style-name="common-al">
            <text:span text:style-name="nadrukvet">Gegevens aanvraag</text:span>
          </text:p>
            <text:p text:style-name="common-al">Omschrijving: realiseren van een appartementengebouw en een inrit</text:p>
            <text:p text:style-name="common-al">Locatie: Markt 18 te Veghel</text:p>
            <text:p text:style-name="common-al">Zaaknummer: OV-2018-0657</text:p>
            <text:p text:style-name="common-al">Startdatum beroepstermijn: 8 maart 2019</text:p>
            <text:p text:style-name="common-al">
            <text:span text:style-name="nadrukvet">Mogelijkheid van beroep</text:span>
          </text:p>
            <text:p text:style-name="common-al">Tegen dit besluit kan binnen zes weken vanaf 8 maart 2019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93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3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3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Markt 18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934</meta:user-defined>
    <meta:user-defined meta:name="OVERHEIDop.GmbID/DC.identifier">gmb-2019-55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K 1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91 403155</meta:user-defined>
    <meta:user-defined meta:name="OVERHEIDop.versieInformatie"/>
  </office:meta>
</office:document-meta>
</file>