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realiseren van een nieuwe inrit - De Zeven Provinciën,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58</text:span>
          </text:p>
            <text:p text:style-name="common-al">
            <text:span text:style-name="nadrukvet"> Het besluit om de vergunning te weigeren is naar de aanvrager verzonden op 28 februari 2019 (verzenddatum).</text:span>
          </text:p>
            <text:p text:style-name="common-al">
            <text:span text:style-name="nadrukvet"> Inzage</text:span>
          </text:p>
            <text:p text:style-name="common-al">
            <text:span text:style-name="nadrukvet"> 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Bent u het niet eens met dit besluit</text:span>
          </text:p>
            <text:p text:style-name="last-al">
            <text:span text:style-name="nadrukve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2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realiseren van een nieuwe inrit - De Zeven Provinciën,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29</meta:user-defined>
    <meta:user-defined meta:name="OVERHEIDop.GmbID/DC.identifier">gmb-2019-559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XL 68d 20</meta:user-defined>
    <meta:user-defined meta:name="OVERHEIDop.woonplaats">Voorschoten</meta:user-defined>
    <meta:user-defined meta:name="OVERHEIDop.straatnaam">De Zeven Provincië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71 462536</meta:user-defined>
    <meta:user-defined meta:name="OVERHEIDop.versieInformatie"/>
  </office:meta>
</office:document-meta>
</file>