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bouwen van een dakopbouw op de berging en het legaliseren van bijgebouwen op het perceel Burg.Hoekstrastraat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6 maart2019 een besluit genomen op de aanvraag met zaaknummer Z/18/593846 voor een Omgevingsvergunning voor het bouwen van een dakopbouw op de berging en het legaliseren van bijgebouwen op locatie Burg.Hoekstrastraat 12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92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bouwen van een dakopbouw op de berging en het legaliseren van bijgebouwen op het perceel Burg.Hoekstrastraat 12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924</meta:user-defined>
    <meta:user-defined meta:name="OVERHEIDop.GmbID/DC.identifier">gmb-2019-55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P 1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657 511145</meta:user-defined>
    <meta:user-defined meta:name="OVERHEID.EPSG28992/DC.spatial">215666.88 511147.98</meta:user-defined>
    <meta:user-defined meta:name="OVERHEIDop.versieInformatie"/>
  </office:meta>
</office:document-meta>
</file>