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deweg 30 te voerne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tussenkopcur"/>
            <text:p text:style-name="tussenkopcur">het gedeeltelijk vervangen van een bedrijf, zaaknummer 52281</text:p>
            <text:p text:style-name="tussenkopcur"/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590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90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rgdeweg 30 te voerne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5905</meta:user-defined>
    <meta:user-defined meta:name="OVERHEIDop.GmbID/DC.identifier">gmb-2019-559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HB 30</meta:user-defined>
    <meta:user-defined meta:name="OVERHEIDop.woonplaats">Voerendaal</meta:user-defined>
    <meta:user-defined meta:name="OVERHEIDop.straatnaam">Bergse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3564 320337</meta:user-defined>
    <meta:user-defined meta:name="OVERHEIDop.versieInformatie"/>
  </office:meta>
</office:document-meta>
</file>