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bruiloft met muziek in tent Skepersloane 2a op 20 september 2019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maart 2019 is de volgende aanvraag voor een vergunning/ontheffing binnengekomen; </text:span></text:p>
            <text:p><text:span text:style-name="functie"/></text:p>
            <text:p><text:span text:style-name="functie">Garyp, grasveld naast woning Skepersloane 2a, huwelijksvoltrekking en receptie bruiloft met muziek in een tent van 15.00 tot 01.00 uur op 20 sept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8 maart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90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bruiloft met muziek in tent Skepersloane 2a op 20 september 2019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02</meta:user-defined>
    <meta:user-defined meta:name="OVERHEIDop.GmbID/DC.identifier">gmb-2019-55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R 2a</meta:user-defined>
    <meta:user-defined meta:name="OVERHEIDop.woonplaats">Garyp</meta:user-defined>
    <meta:user-defined meta:name="OVERHEIDop.straatnaam">Skeper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5 574623</meta:user-defined>
    <meta:user-defined meta:name="OVERHEIDop.versieInformatie"/>
  </office:meta>
</office:document-meta>
</file>