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gaal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19 een besluit genomen op de aanvraag voor een omgevingsvergunning op locatie Middegaal 3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passen van de voorgevel in verband met een mantelzorgwoning</text:p>
            <text:p text:style-name="common-al">Locatie: Middegaal 30 te Veghel</text:p>
            <text:p text:style-name="common-al">Zaaknummer: OV-2019-010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9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gaal 3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00</meta:user-defined>
    <meta:user-defined meta:name="OVERHEIDop.GmbID/DC.identifier">gmb-2019-5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D 3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33 404667</meta:user-defined>
    <meta:user-defined meta:name="OVERHEIDop.versieInformatie"/>
  </office:meta>
</office:document-meta>
</file>