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ussen Veestraat te Stein en Heirstraat te Urmond (S2018-121\SXO26052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21\SXO26052821 voor het vervangen van een verkeersbrug gelegen tussen de Veestraat te Stein en de Heirstraat te Urmond. De kennisgeving houdt in dat de ingediende sloop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9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tussen Veestraat te Stein en Heirstraat te Urmond (S2018-121\SXO260528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90</meta:user-defined>
    <meta:user-defined meta:name="OVERHEIDop.GmbID/DC.identifier">gmb-2019-5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77.3 332918.24</meta:user-defined>
    <meta:user-defined meta:name="OVERHEID.EPSG28992/DC.spatial">181879.63 332858.31</meta:user-defined>
    <meta:user-defined meta:name="OVERHEIDop.versieInformatie"/>
  </office:meta>
</office:document-meta>
</file>