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afwijkingsmogelijkheden Horeca categorie 1 bestemmingsplan Stadscentrum 2008</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 </text:p>
            <text:list text:style-name="id1-3-2-1-1-4">
              <text:list-item text:style-override="id1-3-2-1-1-4-1">
                <text:number>- </text:number>
                <text:p text:style-name="al">artikel 4:81 Algemene wet bestuursrecht; </text:p>
              </text:list-item>
              <text:list-item text:style-override="id1-3-2-1-1-4-2">
                <text:number>- </text:number>
                <text:p text:style-name="al">artikel 2.12 eerste lid, onder a, onder 2° Wet algemene bepalingen omgevingsrecht;</text:p>
              </text:list-item>
              <text:list-item text:style-override="id1-3-2-1-1-4-3">
                <text:number>- </text:number>
                <text:p text:style-name="al">artikel 4 lid 9 bijlage II Besluit omgevingsrecht.</text:p>
              </text:list-item>
            </text:list>
            <text:p text:style-name="al"> </text:p>
            <text:p text:style-name="al">Overwegende dat: </text:p>
            <text:p text:style-name="al">het college ten aanzien van het geldend bestemmingsplan ‘Stadcentrum 2008’ kan afwijken van de regel uit artikel 7.1.c van het bestemmingsplan ‘Stadscentrum 2008’, door artikel 4 lid 9 Bijlage II Besluit omgevingsrecht toe te passen, om ruimere gebruiksmogelijkheden toe te staan binnen: horecabedrijf categorie 1, de bebouwde kom en bestaande bebouwing.</text:p>
            <text:p text:style-name="al"> </text:p>
            <text:p text:style-name="al">Besluit: </text:p>
            <text:p text:style-name="al">vast te stellen de navolgende Beleidsregels afwijkingsmogelijkheden Horeca categorie 1 bestemmingsplan Stadscentrum 20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Begripsbepaling</text:span>
            </text:p>
            <text:p text:style-name="al">In deze regeling wordt verstaan onder  ‘horecabedrijf categorie 1’<text:span text:style-name="nadrukvet">:</text:span> een complementair horecabedrijf dat is gericht op het hoofdzakelijk overdag <text:span text:style-name="nadrukondlijn">en</text:span> ’s avonds bereiden en verstrekken van (alcoholhoudende) dranken en etenswaren aan bezoekers van andere functies, met name functies als centrumvoorzieningen en dagrecreatie, zoals een broodjeszaak, een crêperie, een croissanterie, een eetcafé, een konditorei, een lunchroom, een pannenkoekenhuis, een patisserie, een restaurant, een poffertjeszaak, een theehuis, een traiteur, een ijssalon en/of een naar de aard en invloed op de omgeving daarmee gelijk te stellen horecabedrijf.</text:p>
          </text:section>
          <text:section text:name="artikel_id1-3-2-2-2" text:style-name="artikel">
            <text:p text:style-name="artikel_kop_titel"><text:span text:style-name="artikel_kop_label">Artikel</text:span> <text:span text:style-name="artikel_kop_nr"> 2 Toestaan ruimere gebruiksmogelijkheden binnen horecabedrijf categorie 1</text:span> </text:p>
            <text:p text:style-name="al">Het college kan besluiten tot het toestaan van ruimere gebruiksmogelijkheden binnen ‘horecabedrijf categorie 1’ gelegen bedrijven binnen het geldend bestemmingsplan ‘stadcentrum 2008’, met in acht neming van de volgende sluitingstijden:</text:p>
            <text:list text:style-name="id1-3-2-2-2-3">
              <text:list-item text:style-override="id1-3-2-2-2-3-1">
                <text:number>a.</text:number>
                <text:p text:style-name="al">van zondag t/m donderdag: </text:p>
                <text:list text:style-name="id1-3-2-2-2-3-1-3">
                  <text:list-item text:style-override="id1-3-2-2-2-3-1-3-1">
                    <text:number>i.</text:number>
                    <text:p text:style-name="al">deuren sluiten om 23.00 uur;  </text:p>
                  </text:list-item>
                  <text:list-item text:style-override="id1-3-2-2-2-3-1-3-2">
                    <text:number>ii.</text:number>
                    <text:p text:style-name="al">terrassen sluiten om 23.00 uur;</text:p>
                  </text:list-item>
                </text:list>
              </text:list-item>
              <text:list-item text:style-override="id1-3-2-2-2-3-2">
                <text:number>b.</text:number>
                <text:p text:style-name="al">op vrijdag en zaterdag:</text:p>
                <text:list text:style-name="id1-3-2-2-2-3-2-3">
                  <text:list-item text:style-override="id1-3-2-2-2-3-2-3-1">
                    <text:number>i.</text:number>
                    <text:p text:style-name="al">deuren sluiten om 24.00 uur;</text:p>
                  </text:list-item>
                  <text:list-item text:style-override="id1-3-2-2-2-3-2-3-2">
                    <text:number>ii.</text:number>
                    <text:p text:style-name="al">terrassen sluiten om 24.00 uur. </text:p>
                  </text:list-item>
                </text:list>
              </text:list-item>
            </text:list>
          </text:section>
          <text:section text:name="artikel_id1-3-2-2-3" text:style-name="artikel">
            <text:p text:style-name="artikel_kop_titel"><text:span text:style-name="artikel_kop_label">Artikel</text:span> <text:span text:style-name="artikel_kop_nr">  3 Slotbepaling</text:span> </text:p>
            <text:p text:style-name="al">Deze beleidsregels treden in werking op de eerste dag na bekendmaking. </text:p>
          </text:section>
        </text:section>
        <text:section text:name="regeling-sluiting_id1-3-2-3" text:style-name="regeling-sluiting">
          <text:section text:name="ondertekening_id1-3-2-3-1">
            <text:p><text:span text:style-name="deze">Aldus vastgesteld door het college op 6 februari 2019,</text:span></text:p>
          </text:section>
          <text:section text:name="ondertekening_id1-3-2-3-2">
            <text:p><text:span text:style-name="dez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89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9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9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fwijkingsmogelijkheden Horeca categorie 1 bestemmingsplan Stadscentrum 2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99</meta:user-defined>
    <meta:user-defined meta:name="OVERHEIDop.GmbID/DC.identifier">gmb-2019-55899</meta:user-defined>
    <meta:user-defined meta:name="OVERHEID.TaxonomieBeleidsagenda/OVERHEID.category">Openbare orde en veiligheid | Organisatie en beleid</meta:user-defined>
    <meta:user-defined meta:name="OVERHEID.Gemeente/DC.spatial">Hoogeveen</meta:user-defined>
    <meta:user-defined meta:name="DC.source">artikel 4:81 van de Algemene wet bestuursrecht;1.0:c:BWBR0005537&amp;artikel=4%3A81&amp;g=2019-01-01</meta:user-defined>
    <meta:user-defined meta:name="DC.source">artikel 2.12 van de Wet algemene bepalingen omgevingsrecht;1.0:c:BWBR0024779&amp;artikel=2.12&amp;g=2018-07-28</meta:user-defined>
    <meta:user-defined meta:name="DC.source">bijlage II van het Besluit omgevingsrecht;1.0:c:BWBR0027464&amp;bijlage=II&amp;g=2018-07-28</meta:user-defined>
    <meta:user-defined meta:name="DCTERMS.alternative">Beleidsregels afwijkingsmogelijkheden Horeca categorie 1 bestemmingsplan Stadscentrum 200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2-21</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22192_1</meta:user-defined>
    <meta:user-defined meta:name="OVERHEID.EPSG28992/DC.spatial">228483 527119</meta:user-defined>
    <meta:user-defined meta:name="OVERHEIDop.versieInformatie"/>
  </office:meta>
</office:document-meta>
</file>