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epenloftspul Oera Linda van 27 juni t/m 7 juli 2019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maart 2019 is de volgende aanvraag voor een vergunning/ontheffing binnengekomen; </text:span></text:p>
            <text:p><text:span text:style-name="functie"/></text:p>
            <text:p><text:span text:style-name="functie">Suwâld, weiland achter het erf van Noorderend 22, Iepenloftspul Oera Linda van 20.00 tot 24.00 uur van 27 juni t/m 7 juli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8 maart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89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9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9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Iepenloftspul Oera Linda van 27 juni t/m 7 juli 2019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96</meta:user-defined>
    <meta:user-defined meta:name="OVERHEIDop.GmbID/DC.identifier">gmb-2019-558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M 22</meta:user-defined>
    <meta:user-defined meta:name="OVERHEIDop.woonplaats">Suwâld</meta:user-defined>
    <meta:user-defined meta:name="OVERHEIDop.straatnaam">Noorderen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25 577616</meta:user-defined>
    <meta:user-defined meta:name="OVERHEIDop.versieInformatie"/>
  </office:meta>
</office:document-meta>
</file>