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eenuil en Padland in Venhuizen, Wentelaar in Westwoud, Eenhoorn in Oosterblok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eenuil en Padland in Venhuizen, Wentelaar in Westwoud, Eenhoorn in Oosterblokker </text:p>
            <text:p text:style-name="common-al">Voor: het kappen van 17 bomen  </text:p>
            <text:p text:style-name="common-al">Datum ontvangst: 13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89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uil en Padland in Venhuizen, Wentelaar in Westwoud, Eenhoorn in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93</meta:user-defined>
    <meta:user-defined meta:name="OVERHEIDop.GmbID/DC.identifier">gmb-2019-5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L 74</meta:user-defined>
    <meta:user-defined meta:name="OVERHEIDop.woonplaats">Oosterblokker</meta:user-defined>
    <meta:user-defined meta:name="OVERHEIDop.straatnaam">De Eenhoor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30 520443</meta:user-defined>
    <meta:user-defined meta:name="OVERHEIDop.versieInformatie"/>
  </office:meta>
</office:document-meta>
</file>