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Eilandplein 50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9 heeft de gemeente een melding ontvangen voorMelding Activiteitenbesluit op locatie Eilandplein 504 te DUIVEN. De melding is geregistreerd onder zaaknummer Z/19/048032 / 19SZ028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588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8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8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milieu Eilandplein 504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88</meta:user-defined>
    <meta:user-defined meta:name="OVERHEIDop.GmbID/DC.identifier">gmb-2019-55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ER 482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572.24 439397.04</meta:user-defined>
    <meta:user-defined meta:name="OVERHEIDop.versieInformatie"/>
  </office:meta>
</office:document-meta>
</file>