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nnewatersweg 28 in Egmond-Binnen, het bouwen van een schuur (WABO19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88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8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8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ennewatersweg 28 in Egmond-Binnen, het bouwen van een schuur (WABO19003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885</meta:user-defined>
    <meta:user-defined meta:name="OVERHEIDop.GmbID/DC.identifier">gmb-2019-55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S 2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18.24 512068.56</meta:user-defined>
    <meta:user-defined meta:name="OVERHEIDop.versieInformatie"/>
  </office:meta>
</office:document-meta>
</file>