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127B TRAF in Bergen (NH), het realiseren van een zonneweide (plaatsen zonnepanelen) (WABO1900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88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ergerweg 127B TRAF in Bergen (NH), het realiseren van een zonneweide (plaatsen zonnepanelen) (WABO19003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884</meta:user-defined>
    <meta:user-defined meta:name="OVERHEIDop.GmbID/DC.identifier">gmb-2019-55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 127b traf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07.06 519251.63</meta:user-defined>
    <meta:user-defined meta:name="OVERHEIDop.versieInformatie"/>
  </office:meta>
</office:document-meta>
</file>