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Nicolaas van der Laanstraat 25, 2019-00312, registratie kinderdagverblijf De Argonauten Op Stoom, registratienummer 245467993, verzonden 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7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7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7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Nicolaas van der Laanstraat 25, 2019-00312, registratie kinderdagverblijf De Argonauten Op Stoom, registratienummer 245467993, verzonden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73</meta:user-defined>
    <meta:user-defined meta:name="OVERHEIDop.GmbID/DC.identifier">gmb-2019-55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L 25</meta:user-defined>
    <meta:user-defined meta:name="OVERHEIDop.woonplaats">Haarlem</meta:user-defined>
    <meta:user-defined meta:name="OVERHEIDop.straatnaam">Nicolaas van der L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5 488978</meta:user-defined>
    <meta:user-defined meta:name="OVERHEIDop.versieInformatie"/>
  </office:meta>
</office:document-meta>
</file>