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Lange Ven 5,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Lange Ven 5 te Wanssum</text:span>, Melkrundveehouderij Van Dijck-Colbers, voor de volgende data: </text:p>
            <text:p text:style-name="common-al">- Vrijdag 21 juni 2019 vanaf 20:00 uur tot zaterdag 22 juni 2019 01:00 uur;</text:p>
            <text:p text:style-name="common-al">- Zaterdag 22 juni 2019 vanaf 20:00 uur tot zondag 23 jun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87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Lange Ven 5,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70</meta:user-defined>
    <meta:user-defined meta:name="OVERHEIDop.GmbID/DC.identifier">gmb-2019-5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DA</meta:user-defined>
    <meta:user-defined meta:name="OVERHEIDop.woonplaats">Wanssum</meta:user-defined>
    <meta:user-defined meta:name="OVERHEIDop.straatnaam">Lange ve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1641 393876</meta:user-defined>
    <meta:user-defined meta:name="OVERHEIDop.versieInformatie"/>
  </office:meta>
</office:document-meta>
</file>