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amperstraat 64, 2018-10273, slopen zijuitbouw t.b.v. het oprichten zelfstandige woning met dakterras, verzonden 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6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6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6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amperstraat 64, 2018-10273, slopen zijuitbouw t.b.v. het oprichten zelfstandige woning met dakterras, verzond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65</meta:user-defined>
    <meta:user-defined meta:name="OVERHEIDop.GmbID/DC.identifier">gmb-2019-55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D 64</meta:user-defined>
    <meta:user-defined meta:name="OVERHEIDop.woonplaats">Haarlem</meta:user-defined>
    <meta:user-defined meta:name="OVERHEIDop.straatnaam">Kam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4 487599</meta:user-defined>
    <meta:user-defined meta:name="OVERHEIDop.versieInformatie"/>
  </office:meta>
</office:document-meta>
</file>