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rt 13 te Swolgen, aangevraagde omgevingsvergunning 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dakkapel aan de voorgev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86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6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6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gert 13 te Swolgen, aangevraagde omgevingsvergunning 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5861</meta:user-defined>
    <meta:user-defined meta:name="OVERHEIDop.GmbID/DC.identifier">gmb-2019-55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CG 13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6583 390305</meta:user-defined>
    <meta:user-defined meta:name="OVERHEIDop.versieInformatie"/>
  </office:meta>
</office:document-meta>
</file>