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antpoorterstraat 52, 2019-01913, splitsing woning, ontheffing handelen in strijd met regels ruimtelijke ordening, verzonden 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86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6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6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antpoorterstraat 52, 2019-01913, splitsing woning, ontheffing handelen in strijd met regels ruimtelijke ordening, verzonden 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60</meta:user-defined>
    <meta:user-defined meta:name="OVERHEIDop.GmbID/DC.identifier">gmb-2019-55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RL 40</meta:user-defined>
    <meta:user-defined meta:name="OVERHEIDop.woonplaats">Haarlem</meta:user-defined>
    <meta:user-defined meta:name="OVERHEIDop.straatnaam">Spaarne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34 486535</meta:user-defined>
    <meta:user-defined meta:name="OVERHEIDop.versieInformatie"/>
  </office:meta>
</office:document-meta>
</file>