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muur tussen de keuken en de woonkamer en hiervoor inplaats een bint plaatsen - Deijlerweg 10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536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de muur tussen de keuken en de woonkamer en hiervoor inplaats een bint plaatsen - Deijlerweg 10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86</meta:user-defined>
    <meta:user-defined meta:name="OVERHEIDop.GmbID/DC.identifier">gmb-2019-55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C 101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27 462002</meta:user-defined>
    <meta:user-defined meta:name="OVERHEIDop.versieInformatie"/>
  </office:meta>
</office:document-meta>
</file>