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Afwijking: Hoofdstraat 13 A te Peize, het realiseren van een tapasrestaur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straat 13 A te Peize</text:p>
            <text:p text:style-name="common-al">Activiteit: afwijking</text:p>
            <text:p text:style-name="common-al">Datum besluit: 4 maart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857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5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5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Afwijking: Hoofdstraat 13 A te Peize, het realiseren van een tapasrestauran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857</meta:user-defined>
    <meta:user-defined meta:name="OVERHEIDop.GmbID/DC.identifier">gmb-2019-55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CB 13a</meta:user-defined>
    <meta:user-defined meta:name="OVERHEIDop.woonplaats">Peize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042 574137</meta:user-defined>
    <meta:user-defined meta:name="OVERHEIDop.versieInformatie"/>
  </office:meta>
</office:document-meta>
</file>