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rode 28 t/m58 en 47 t/m77 in Voorhout, Kenmerk Z-19-075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het dak en het vervangen van zonnepanelen</text:p>
            <text:p text:style-name="common-al"/>
            <text:p text:style-name="common-al">
            <text:span text:style-name="nadrukcur">Datum ontvangst </text:span>6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8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idoornrode 28 t/m58 en 47 t/m77 in Voorhout, Kenmerk Z-19-075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53</meta:user-defined>
    <meta:user-defined meta:name="OVERHEIDop.GmbID/DC.identifier">gmb-2019-5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37.94 471520.66</meta:user-defined>
    <meta:user-defined meta:name="OVERHEIDop.versieInformatie"/>
  </office:meta>
</office:document-meta>
</file>