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de Bloemenda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e Bloemendagen van 27 april 2019 tot en met 1 mei 2019 in Anna Paulowna, Breezand en omliggende dorpen. De opening van de Bloemendagen vindt plaats op het parkeerterrein aan de Burgemeester Mijnliefffstraat 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5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5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5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de Bloemen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50</meta:user-defined>
    <meta:user-defined meta:name="OVERHEIDop.GmbID/DC.identifier">gmb-2019-55850</meta:user-defined>
    <meta:user-defined meta:name="OVERHEID.TaxonomieBeleidsagenda/OVERHEID.category">Bestuur | Organisatie en beleid</meta:user-defined>
    <meta:user-defined meta:name="OVERHEIDop.referentienummer">Z-22304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17a</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59 541740</meta:user-defined>
    <meta:user-defined meta:name="OVERHEIDop.versieInformatie"/>
  </office:meta>
</office:document-meta>
</file>