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Tandemtocht 2019 Lions Club Bunnik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8 maart 2019</text:p>
            <text:p text:style-name="common-al">Locatie:  start en finish het Postillion Hotel aan de Baan van Fectio 1 in Bunnik </text:p>
            <text:p text:style-name="common-al">Datum en tijdstip van het evenement: 11 mei 2019 van 8:30 uur tot 17:00 uur</text:p>
            <text:p text:style-name="common-al">Zaaknummer: 652497</text:p>
            <text:p text:style-name="common-al">Bestuursorgaan: Burgemeester </text:p>
            <text:p text:style-name="common-al">Datum verzending besluit: 6 maart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584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4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4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Tandemtocht 2019 Lions Club Bunnik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849</meta:user-defined>
    <meta:user-defined meta:name="OVERHEIDop.GmbID/DC.identifier">gmb-2019-558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Baan van Fectio</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551 452519</meta:user-defined>
    <meta:user-defined meta:name="OVERHEIDop.versieInformatie"/>
  </office:meta>
</office:document-meta>
</file>