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 Cruquiusstraat 2, 2018-09587, uitbreiding Cruquisschool, ontheffing handelen in strijd met regels ruimtelijke ordening, verzonden 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84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4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4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 Cruquiusstraat 2, 2018-09587, uitbreiding Cruquisschool, ontheffing handelen in strijd met regels ruimtelijke ordening, verzonden 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43</meta:user-defined>
    <meta:user-defined meta:name="OVERHEIDop.GmbID/DC.identifier">gmb-2019-55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GC 2</meta:user-defined>
    <meta:user-defined meta:name="OVERHEIDop.woonplaats">Haarlem</meta:user-defined>
    <meta:user-defined meta:name="OVERHEIDop.straatnaam">Cruquiu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59 487950</meta:user-defined>
    <meta:user-defined meta:name="OVERHEIDop.versieInformatie"/>
  </office:meta>
</office:document-meta>
</file>