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19 heeft de gemeente een aanvraag ontvangen voor het kappen van een boom op het binnenterrein in openbaar gebied op locatie Zeestraat 6 te Muiden. De aanvraag is geregistreerd onder zaaknummer HZ_WABO-19-041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84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42</meta:user-defined>
    <meta:user-defined meta:name="OVERHEIDop.GmbID/DC.identifier">gmb-2019-5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A 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29.39 482561.29</meta:user-defined>
    <meta:user-defined meta:name="OVERHEIDop.versieInformatie"/>
  </office:meta>
</office:document-meta>
</file>