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gen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9 een aanvraag voor een omgevingsvergunning ontvangen. Dit betreft het veranderen van de voorgevel ter plaatse van de Bogen 57 in Gouda. De aanvraag is geregistreerd onder kenmerk 20190736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4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4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4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gen 5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41</meta:user-defined>
    <meta:user-defined meta:name="OVERHEIDop.GmbID/DC.identifier">gmb-2019-5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C 5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21 446749.7</meta:user-defined>
    <meta:user-defined meta:name="OVERHEIDop.versieInformatie"/>
  </office:meta>
</office:document-meta>
</file>