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e Rijksweg 4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9 heeft de gemeente een aanvraag ontvangen voor een omgevingsvergunning op locatie Nieuwe Rijksweg 42 in Lexmond. De aanvraag is geregistreerd onder zaaknummer OV-2019-0095. De aanvraag betreft het bouwen van een bijgebouw/berging, ter vervanging van een te slopen bijgebouw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83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3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3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Nieuwe Rijksweg 42 in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33</meta:user-defined>
    <meta:user-defined meta:name="OVERHEIDop.GmbID/DC.identifier">gmb-2019-55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BN 46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247 441648</meta:user-defined>
    <meta:user-defined meta:name="OVERHEIDop.versieInformatie"/>
  </office:meta>
</office:document-meta>
</file>