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Veenhuizen, tegenover het gevangenismuseum, kadastraal bekend Norg, sectie N, nummer 4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3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: Veenhuizen, tegenover het gevangenismuseum, kadastraal bekend Norg, sectie N, nummer 4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31</meta:user-defined>
    <meta:user-defined meta:name="OVERHEIDop.GmbID/DC.identifier">gmb-2019-5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C 2</meta:user-defined>
    <meta:user-defined meta:name="OVERHEIDop.woonplaats">Veenhuizen</meta:user-defined>
    <meta:user-defined meta:name="OVERHEIDop.straatnaam">Oude 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37 559450</meta:user-defined>
    <meta:user-defined meta:name="OVERHEIDop.versieInformatie"/>
  </office:meta>
</office:document-meta>
</file>