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februari 2019, Enclave wandeltocht op 10 maart 2019 van 7:30 uur tot 18:00 uur in Baarle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82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2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2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23</meta:user-defined>
    <meta:user-defined meta:name="OVERHEIDop.GmbID/DC.identifier">gmb-2019-55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