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renBoeren Baarle</text:span> op 23 maart 2019 van 20:00 uur tot 02:00 uur aan Boschoven 6 te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82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2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2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21</meta:user-defined>
    <meta:user-defined meta:name="OVERHEIDop.GmbID/DC.identifier">gmb-2019-55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6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24 385070</meta:user-defined>
    <meta:user-defined meta:name="OVERHEIDop.versieInformatie"/>
  </office:meta>
</office:document-meta>
</file>