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27 april, Noorden, Anemonenstraat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straat, Noorden - aanvraag is ontvangen voor het schenken van zwakalcoholhoudende drank tijdens het evenement Koningsdag op 27 april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82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2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2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27 april, Noorden, Anemonenstraat -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820</meta:user-defined>
    <meta:user-defined meta:name="OVERHEIDop.GmbID/DC.identifier">gmb-2019-558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B 20</meta:user-defined>
    <meta:user-defined meta:name="OVERHEIDop.woonplaats">Noorden</meta:user-defined>
    <meta:user-defined meta:name="OVERHEIDop.straatnaam">Anemon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43 464339</meta:user-defined>
    <meta:user-defined meta:name="OVERHEIDop.versieInformatie"/>
  </office:meta>
</office:document-meta>
</file>