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-ontwerpbesluit omgevingsvergunning realiseren van een viskringloop, Hippolytushoeverweg tegen over 17 1774 MK te Sloot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artikel 2.12, eerste lid onder 3º onder a van de Wet Algemene bepalingen omgevingsrecht (Wabo)</text:p>
            <text:p text:style-name="common-al">Onderwerp: ontwerpbesluit omgevingsvergunning</text:p>
            <text:p text:style-name="common-al">Plangebied: Hippolytushoeverweg tegen over 17, 1774 MK Slootdorp.</text:p>
            <text:p text:style-name="common-al">Doel plan: het realiseren van een viskringloop. </text:p>
            <text:p text:style-name="common-al"/>
            <text:p text:style-name="common-al">Ter inzage</text:p>
            <text:p text:style-name="common-al">U kunt de ontwerp omgevingsvergunning met de bijbehorende stukken van 8 maart tot en met 17 april 2019 inzien bij de gemeente Hollands Kroon (uitsluitend op afspraak) Wilt u meer informatie? Maak dan telefonisch een afspraak via telefoonnummer 088 – 321 5000. De stukken zijn ook in te zien op www.officiëlebekendmakingen.nl.</text:p>
            <text:p text:style-name="common-al"/>
            <text:p text:style-name="common-al">Zienswijzen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aan College van burgemeester en wethouders van Hollands Kroon, Postbus 8, 1760 AA te Anna Paulowna.</text:p>
            <text:p text:style-name="common-al"> Vermeld in uw brief het onderwerp: Zienswijze ontwerp omgevingsvergunning Hippolytushoeverweg tegen over 17, 1774 MK te Slootdorp.</text:p>
            <text:p text:style-name="common-al"/>
            <text:p text:style-name="common-al">Mondeling</text:p>
            <text:p text:style-name="last-al">Voor een mondelinge zienswijze kunt u een afspraak maken met de heer Marcel Dudink via telefoonnummer 088 – 3215804. Graag uiterlijk één week vóór afloop van de termijn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818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1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1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-ontwerpbesluit omgevingsvergunning realiseren van een viskringloop, Hippolytushoeverweg tegen over 17 1774 MK te Slootdor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818</meta:user-defined>
    <meta:user-defined meta:name="OVERHEIDop.GmbID/DC.identifier">gmb-2019-558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MK 17</meta:user-defined>
    <meta:user-defined meta:name="OVERHEIDop.woonplaats">Slootdorp</meta:user-defined>
    <meta:user-defined meta:name="OVERHEIDop.straatnaam">Hippolytushoeverweg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9667 546125</meta:user-defined>
    <meta:user-defined meta:name="OVERHEIDop.versieInformatie"/>
  </office:meta>
</office:document-meta>
</file>