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achweekend</text:span> van 6 juni 2019 t/m 9 juni 2019. Op 6 juni van 17:30 uur tot 21:00 uur, 7 juni van 18:00 uur tot 24:00 uur, </text:p>
            <text:p text:style-name="last-al">8 juni van 10:00 uur tot 22:00 uur en op 9 juni van 19:30 uur tot 20:00 uur in de Bernardusstraat in Ulic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5817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1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1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817</meta:user-defined>
    <meta:user-defined meta:name="OVERHEIDop.GmbID/DC.identifier">gmb-2019-558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G 34</meta:user-defined>
    <meta:user-defined meta:name="OVERHEIDop.woonplaats">Ulicoten</meta:user-defined>
    <meta:user-defined meta:name="OVERHEIDop.straatnaam">Bernardus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111 385428</meta:user-defined>
    <meta:user-defined meta:name="OVERHEIDop.versieInformatie"/>
  </office:meta>
</office:document-meta>
</file>