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, nr. niet bekend, het legaliseren van een schuur, hekwerk en oppervlakte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Noord, nr. niet bekend, het legaliseren van een schuur, hekwerk en oppervlakteverharding, ingekomen 28 februar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5813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1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1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yergracht Noord, nr. niet bekend, het legaliseren van een schuur, hekwerk en oppervlakteverhar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813</meta:user-defined>
    <meta:user-defined meta:name="OVERHEIDop.GmbID/DC.identifier">gmb-2019-558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A</meta:user-defined>
    <meta:user-defined meta:name="OVERHEIDop.woonplaats">Eemnes</meta:user-defined>
    <meta:user-defined meta:name="OVERHEIDop.straatnaam">Goyergracht Noor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596 474817</meta:user-defined>
    <meta:user-defined meta:name="OVERHEIDop.versieInformatie"/>
  </office:meta>
</office:document-meta>
</file>