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Baarle</text:span> van 3 juni 2019 t/m 7 juni 2019 start in de Pastoor de Katerstraat in Baarle-Nassau.</text:p>
            <text:p text:style-name="last-al">Aanvangstijd op dag 1 t/m dag 4 van 18:00 uur tot 21:30 uur en aanvangstijd op dag 5 van 17:30 uur tot 21: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581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1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12</meta:user-defined>
    <meta:user-defined meta:name="OVERHEIDop.GmbID/DC.identifier">gmb-2019-55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Pastoor de Kater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61 383725</meta:user-defined>
    <meta:user-defined meta:name="OVERHEIDop.versieInformatie"/>
  </office:meta>
</office:document-meta>
</file>