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ozy, Rogg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Cozy</text:p>
            <text:p text:style-name="common-al">Locatie: Roggestraat 16</text:p>
            <text:p text:style-name="common-al">Zaaknummer: 33501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1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1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1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Cozy, Rogg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11</meta:user-defined>
    <meta:user-defined meta:name="OVERHEIDop.GmbID/DC.identifier">gmb-2019-558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6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8 443950</meta:user-defined>
    <meta:user-defined meta:name="OVERHEIDop.versieInformatie"/>
  </office:meta>
</office:document-meta>
</file>