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Danckertstraat ongenummerd tussen Danckertstraat 1 en Stadhouderslaan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rfafscheiding bij het pand Danckertsstraat ongenummerd tussen Danckertsstraat 1 en Stadhouderslaan 16 aan de voorzijde en de zijkant</text:p>
            <text:p text:style-name="common-al"/>
            <text:p text:style-name="common-al">Ons kenmerk: 20190035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Danckertstraat ongenummerd tussen Danckertstraat 1 en Stadhouderslaan 16</text:p>
            <text:p text:style-name="tussenkopcur">
            <text:span text:style-name="nadrukvet">Ontvangstdatum aanvraag:</text:span>
          </text:p>
            <text:p text:style-name="common-al">24 december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8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Danckertstraat ongenummerd tussen Danckertstraat 1 en Stadhouderslaan 1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81</meta:user-defined>
    <meta:user-defined meta:name="OVERHEIDop.GmbID/DC.identifier">gmb-2019-5581</meta:user-defined>
    <meta:user-defined meta:name="DCTERMS.abstract">Het veranderen van de erfafscheiding bij het pand Danckertsstraat ongenummerd tussen Danckertsstraat 1 en Stadhouderslaan 16 aan de voorzijde en de zijkant</meta:user-defined>
    <meta:user-defined meta:name="OVERHEID.TaxonomieBeleidsagenda/OVERHEID.category">Ruimte en infrastructuur | Organisatie en beleid</meta:user-defined>
    <meta:user-defined meta:name="OVERHEIDop.referentienummer">201900357/70337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TE 3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09.868 455749.872</meta:user-defined>
    <meta:user-defined meta:name="OVERHEIDop.versieInformatie"/>
  </office:meta>
</office:document-meta>
</file>