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weg 1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00053</text:p>
            <text:p text:style-name="common-al">Gemeente Aalsmeer heeft op 6 maart 2019 besloten om de beslistermijn voor de aanvraagvoor een omgevingsvergunning voor het uitbreiden van een woonhuis te verlengen voor een periode van maximaal 6 weken.De locatie is Stommeerweg 13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808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0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08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Stommeerweg 1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08</meta:user-defined>
    <meta:user-defined meta:name="OVERHEIDop.GmbID/DC.identifier">gmb-2019-55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35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14.42 474593.69</meta:user-defined>
    <meta:user-defined meta:name="OVERHEIDop.versieInformatie"/>
  </office:meta>
</office:document-meta>
</file>