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op 8 maart 2019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Muziekvereniging Advendo</text:p>
            <text:p text:style-name="common-al">Lokatie: Broek op Langedijk</text:p>
            <text:p text:style-name="common-al">Verzonden op: 6 maart 2019</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 8 maart 2019</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5580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0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0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collecte op 8 maart 2019 in Broek op Lang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06</meta:user-defined>
    <meta:user-defined meta:name="OVERHEIDop.GmbID/DC.identifier">gmb-2019-55806</meta:user-defined>
    <meta:user-defined meta:name="OVERHEID.TaxonomieBeleidsagenda/OVERHEID.category">Cultuur en recreatie | Organisatie en beleid</meta:user-defined>
    <meta:user-defined meta:name="OVERHEID.Gemeente/DC.spatial">Langedijk</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PostcodeHuisnummer/OVERHEIDop.postcodeHuisnummer">1721BM 74</meta:user-defined>
    <meta:user-defined meta:name="OVERHEIDop.woonplaats">Broek op Langedijk</meta:user-defined>
    <meta:user-defined meta:name="OVERHEIDop.straatnaam">Dorpsstraat</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EPSG28992/DC.spatial">115853 521239</meta:user-defined>
    <meta:user-defined meta:name="OVERHEIDop.versieInformatie"/>
  </office:meta>
</office:document-meta>
</file>