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rein achter voormalige St. Jozefschool in Reusel, handelen in strijd met regels voor het gebruiken van een locatie voor het evenement Winterfees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rein achter voormalige St. Jozefschool in Reusel</text:p>
            <text:p text:style-name="common-al">
            <text:span text:style-name="nadrukvet">Omschrijving:</text:span>
          </text:p>
            <text:p text:style-name="common-al">handelen in strijd met regels voor het gebruiken van een locatie voor het evenement Winterfeesten 2019</text:p>
            <text:p text:style-name="common-al">
            <text:span text:style-name="nadrukvet">Ontvangstdatum:</text:span>
          </text:p>
            <text:p text:style-name="common-al">4 maart 2019</text:p>
            <text:p text:style-name="common-al">
            <text:span text:style-name="nadrukvet">Zaaknummer:</text:span>
          </text:p>
            <text:p text:style-name="common-al">REU-2019-02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80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terrein achter voormalige St. Jozefschool in Reusel, handelen in strijd met regels voor het gebruiken van een locatie voor het evenement Winterfees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05</meta:user-defined>
    <meta:user-defined meta:name="OVERHEIDop.GmbID/DC.identifier">gmb-2019-5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AE 3a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259.07 374620.35</meta:user-defined>
    <meta:user-defined meta:name="OVERHEIDop.versieInformatie"/>
  </office:meta>
</office:document-meta>
</file>