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Nesstraat 60, 2019-01469, plaatsen dakkapel aan voorzijde woning, verzonden 6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792</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792</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792</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an Nesstraat 60, 2019-01469, plaatsen dakkapel aan voorzijde woning, verzonden 6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792</meta:user-defined>
    <meta:user-defined meta:name="OVERHEIDop.GmbID/DC.identifier">gmb-2019-557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DP 60</meta:user-defined>
    <meta:user-defined meta:name="OVERHEIDop.woonplaats">Haarlem</meta:user-defined>
    <meta:user-defined meta:name="OVERHEIDop.straatnaam">Van Ne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60 491162</meta:user-defined>
    <meta:user-defined meta:name="OVERHEIDop.versieInformatie"/>
  </office:meta>
</office:document-meta>
</file>