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w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een aanvraag ontvangen voor een omgevingsvergunning op locatie Verwestraat 43 te Sint-Oedenrode. De aanvraag is geregistreerd onder zaaknummer OV-2019-0164.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9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9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westraat 4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91</meta:user-defined>
    <meta:user-defined meta:name="OVERHEIDop.GmbID/DC.identifier">gmb-2019-5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X 4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95 398129</meta:user-defined>
    <meta:user-defined meta:name="OVERHEIDop.versieInformatie"/>
  </office:meta>
</office:document-meta>
</file>