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and café Alba’s, Westhavenkade 1-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
            <text:p text:style-name="common-al">Grand café Alba’s</text:p>
            <text:p text:style-name="common-al">Adres: Westhavenkade 1-3</text:p>
            <text:p text:style-name="common-al">Aanvrager: de heer R.A. de Wit</text:p>
            <text:p text:style-name="common-al">Verzonden: 28 februari 2019</text:p>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rand café Alba’s, Westhavenkade 1-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789</meta:user-defined>
    <meta:user-defined meta:name="OVERHEIDop.GmbID/DC.identifier">gmb-2019-557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8 436086</meta:user-defined>
    <meta:user-defined meta:name="OVERHEIDop.versieInformatie"/>
  </office:meta>
</office:document-meta>
</file>