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melding incidentele festiviteit 9 maart 2019 (IF 2019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9</text:span> is een melding incidentele festiviteit ontvangen voor deze locatie. Het gaat om het <text:span text:style-name="nadrukvet">houden van een incidentele festiviteit met live- en mechanische muziek op zaterdag 9 maart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8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21: ontvangen melding incidentele festiviteit 9 maart 2019 (IF 20190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86</meta:user-defined>
    <meta:user-defined meta:name="OVERHEIDop.GmbID/DC.identifier">gmb-2019-55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699 540658</meta:user-defined>
    <meta:user-defined meta:name="OVERHEIDop.versieInformatie"/>
  </office:meta>
</office:document-meta>
</file>