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: Ds. Gemsweg 17 te Veenhuizen, het tijdelijk plaatsen van woonunit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voor een omgevingsvergunning hebbe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55783</text:span><text:line-break/><text:date style:data-style-name="dag" text:fixed="true" text:date-value="2019-03-08"/><text:line-break/><text:date style:data-style-name="jaar" text:fixed="true" text:date-value="2019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783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783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ouwen: Ds. Gemsweg 17 te Veenhuizen, het tijdelijk plaatsen van woonunits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8</meta:user-defined>
    <meta:user-defined meta:name="OVERHEIDop.publicationIssue">55783</meta:user-defined>
    <meta:user-defined meta:name="OVERHEIDop.GmbID/DC.identifier">gmb-2019-557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41TD 17</meta:user-defined>
    <meta:user-defined meta:name="OVERHEIDop.woonplaats">Veenhuizen</meta:user-defined>
    <meta:user-defined meta:name="OVERHEIDop.straatnaam">Ds. Germsweg</meta:user-defined>
    <meta:user-defined meta:name="OVERHEIDgvop.Informatietype/DC.type">Beschikkingen | aanvraa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2672 564382</meta:user-defined>
    <meta:user-defined meta:name="OVERHEIDop.versieInformatie"/>
  </office:meta>
</office:document-meta>
</file>