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19, Chaamseweg-Hazenberg 22, 5113 BJ</text:span>
          </text:p>
            <text:p text:style-name="common-al">bouwen nieuwe zeugenstal, verlengen vleesvarkensstal, plaatsen luchtwassers</text:p>
            <text:p text:style-name="common-al">en doorvoeren wijzigingen binnen de inrich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78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8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8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81</meta:user-defined>
    <meta:user-defined meta:name="OVERHEIDop.GmbID/DC.identifier">gmb-2019-55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J 22</meta:user-defined>
    <meta:user-defined meta:name="OVERHEIDop.woonplaats">Ulicoten</meta:user-defined>
    <meta:user-defined meta:name="OVERHEIDop.straatnaam">Chaamseweg-Hazenber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259 386748</meta:user-defined>
    <meta:user-defined meta:name="OVERHEIDop.versieInformatie"/>
  </office:meta>
</office:document-meta>
</file>