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nDalen Gastrobar (restaurant), Westhavenkade 1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
            <text:p text:style-name="common-al">VanDalen Gastrobar (restaurant)</text:p>
            <text:p text:style-name="common-al">Adres: Westhavenkade 10</text:p>
            <text:p text:style-name="common-al">Aanvrager: De heer R. Lemmens, namens VanDalen Gastrobar B.V.</text:p>
            <text:p text:style-name="common-al">Verzonden: 28 februari 2019</text:p>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8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8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8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anDalen Gastrobar (restaurant), Westhavenkade 10,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780</meta:user-defined>
    <meta:user-defined meta:name="OVERHEIDop.GmbID/DC.identifier">gmb-2019-55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0</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6 436048</meta:user-defined>
    <meta:user-defined meta:name="OVERHEIDop.versieInformatie"/>
  </office:meta>
</office:document-meta>
</file>