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eetcafe Het Hert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E.v. van de Algemeen Plaatselijke Verordening Gooise Meren onder voorwaarden een exploitatievergunning verleend ten behoeve van de horeca inrichting met bijbehorend terrassen Eetcafe Het Hert Naarden-Vesting B.V, Cattenhagestraat 12, 1411 CT Naarden. (verzonden 1 maart 2019)</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8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77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7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7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eetcafe Het Hert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779</meta:user-defined>
    <meta:user-defined meta:name="OVERHEIDop.GmbID/DC.identifier">gmb-2019-557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CT 12</meta:user-defined>
    <meta:user-defined meta:name="OVERHEIDop.woonplaats">Naarden</meta:user-defined>
    <meta:user-defined meta:name="OVERHEIDop.straatnaam">Cattenhage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01 478727</meta:user-defined>
    <meta:user-defined meta:name="OVERHEIDop.versieInformatie"/>
  </office:meta>
</office:document-meta>
</file>