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hoek 12 te Sevenum, aangevraagde omgevingsvergunning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ilieuneutrale wijziging t.bv. nieuwbouw machineberging en wissel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77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ghoek 12 te Sevenum, aangevraagde omgevingsvergunning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5778</meta:user-defined>
    <meta:user-defined meta:name="OVERHEIDop.GmbID/DC.identifier">gmb-2019-5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R 1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782 379367</meta:user-defined>
    <meta:user-defined meta:name="OVERHEIDop.versieInformatie"/>
  </office:meta>
</office:document-meta>
</file>